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2/000369</text:p>
          </table:table-cell>
          <table:table-cell table:number-columns-repeated="4" table:style-name="ce10"/>
          <table:table-cell office:value-type="string" table:style-name="ce12">
            <text:p>21.12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4:0200012:263</text:p>
          </table:table-cell>
          <table:covered-table-cell/>
          <table:table-cell office:value-type="float" office:value="445309.78" table:style-name="ce20">
            <text:p>445309,78</text:p>
          </table:table-cell>
          <table:table-cell office:value-type="string" table:number-columns-spanned="2" table:number-rows-spanned="1" table:style-name="ce2">
            <text:p>08.12.2022</text:p>
          </table:table-cell>
          <table:covered-table-cell/>
          <table:table-cell office:value-type="string" table:style-name="ce17">
            <text:p>21.10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2">
            <text:p>A566CC7C5D71006EC823041D8A02D7249F3F476A4D13C133686424A397449DB6D57D9F195B7F7DE59ACBF16691088C310ED55C3934F02684B07FB7FAC8807617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Ведущий эксперт отдела мониторинга рынка недвижимости <text:s text:c="25"/>(Приказ №15-о от 21.06.2022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Колядин Олег Серге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831</meta:generator>
    <meta:initial-creator>Севостьянова Мария Сергеевна</meta:initial-creator>
    <dc:creator>Севостьянова Мария Сергеевна</dc:creator>
    <meta:creation-date>2022-12-21T12:02:06Z</meta:creation-date>
    <dc:date>2022-12-21T12:02:07Z</dc:date>
  </office:meta>
</office:document-meta>
</file>